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tervariable" svg:font-family="intervariable, arial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intervariable" fo:font-size="14pt" fo:letter-spacing="normal" fo:font-style="normal" fo:font-weight="normal" officeooo:paragraph-rsid="0004cbaf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3399" loext:opacity="100%" style:font-name="intervariable" fo:font-size="12pt" fo:letter-spacing="normal" fo:font-style="normal" fo:font-weight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čelaři ČSV z.s., ZO Starý Hrozenkov</text:span> </text:p>
      <text:p text:style-name="P1">Anna Gorčíková (reg. č. 226363) a </text:p>
      <text:p text:style-name="P1">Jan Gorčík (reg. č. 226364) pořídili v roce 2025 v rámci dotačního programu „Podpora včelařství ve Zlínském kraji“ nové nástavkové úly a rámkové přířezy, aby zkvalitnili chov svých včelstev a podpořili obměnu včelího díla, která se podílí na snížení výskytu onemocnění včel (mor včelího plodu, varroáza apod.). Projekty těchto včelařů jsou spolufinancovány Zlínským krajem.</text:p>
      <text:p text:style-name="P2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tervariable" svg:font-family="intervariable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7T13:58:38.113930700</meta:creation-date>
    <dc:date>2025-07-17T14:01:15.093055100</dc:date>
    <meta:editing-duration>PT2M37S</meta:editing-duration>
    <meta:editing-cycles>1</meta:editing-cycles>
    <meta:generator>LibreOffice/25.2.4.1$Windows_X86_64 LibreOffice_project/09303ce8b49f86f106fccd32b1324662053027cc</meta:generator>
    <meta:document-statistic meta:table-count="0" meta:image-count="0" meta:object-count="0" meta:page-count="1" meta:paragraph-count="4" meta:word-count="66" meta:character-count="445" meta:non-whitespace-character-count="379"/>
  </office:meta>
</office:document-meta>
</file>